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976cm" fo:margin-top="0cm" fo:margin-bottom="0cm" style:page-number="auto" table:align="center" style:writing-mode="lr-tb"/>
    </style:style>
    <style:style style:name="Tabela1.A" style:family="table-column">
      <style:table-column-properties style:column-width="9.9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="0.002cm 0.035cm 0.002cm" fo:padding="0.191cm" fo:border="0.039cm double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Standard">Imię</text:p>
            <text:p text:style-name="Standard">Nazwisko</text:p>
            <text:p text:style-name="Standard">Wiek</text:p>
            <text:p text:style-name="Standard">Numer telefonu (dzięki temu zalogujesz się do aplikacji mobilnej)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Wzrost, </text:p>
            <text:p text:style-name="Standard">aktualna masa ciała </text:p>
            <text:p text:style-name="Standard">wymiary (talia, pas na wysokości pępka, biodra, pośladki, udo, łydka, biceps)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Procent tkanki tłuszczowej, jeśli znasz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Twój cel (redukcja, masa, poprawa stanu zdrowia, zmiana nawyków żywieniowych)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Tryb życia (praca, szkoła, co robisz w czasie wolnym). </text:p>
            <text:p text:style-name="Standard">Postaraj się opisać swój przykładowy dzień (o której wstajesz, ile czasu spędzasz</text:p>
            <text:p text:style-name="Standard">poza domem, ile czasu możesz poświęcić na gotowanie i trening)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Jaki rodzaj pracy wykonujesz? </text:p>
            <text:p text:style-name="Standard"><text:soft-page-break/>Siedząca, stojąca, w ruchu…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zy w pracy masz możliwość podgrzania posiłków?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Opis treningów, jeśli takie występują (rodzaj, częstotliwość,</text:p>
            <text:p text:style-name="Standard">intensywność, staż treningowy).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Preferowany rodzaj treningu – na siłowni / w domu / grupowe zajęcia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Możliwy czas do wygospodarowania na treningi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zy do tej pory stosowałaś/eś jakiekolwiek diety ? Jeśli tak to jakie i jak długo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Dlaczego zrezygnowałaś z poprzedniej diety? Co Ci w niej nie odpowiadało?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zy przyjmujesz aktualnie jakieś leki i suplementy ? Jeśli tak, w jakich dawkach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zy masz jakieś nietolerancje / alergie pokarmowe ?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zy są jakieś produkty, który nie lubisz / nie chcesz mieć w diecie ?</text:p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 table:style-name="Tabela1.1">
          <table:table-cell table:style-name="Tabela1.A1" office:value-type="string">
            <text:p text:style-name="Standard">Bez jakiś produktów / dań nie wyobrażasz sobie swojej diety ?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Twoja ulubiona potrawa to… (zdrowa / niezdrowa)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Kobiety: Czy jesteś w ciąży? Karmisz piersią? Czy planujesz ciążę w najbliższej przyszłości?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Kiedy pojawia się największa ochota na jedzenie lub napady głodu ?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Jak często jadasz na mieście ?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Jaki efekt obserwujesz przy takiej diecie – chudnięcie, tycie, brak efektów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Preferowana liczba posiłków w ciągu dnia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Kobiety - czy regularnie miesiączkujesz ?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zy ostatnio stosowałeś/aś antybiotyki ?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zy masz jakieś problemy zdrowotne, rozpoznane choroby ?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zy miewasz problemy żołądkowo – jelitowe ? Wzdęcia, bóle brzucha, niestrawność, zaparcia, biegunka, itp. </text:p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 table:style-name="Tabela1.1">
          <table:table-cell table:style-name="Tabela1.A1" office:value-type="string">
            <text:p text:style-name="Standard">Czy cierpisz na któreś z tych problemów: trądzik, łamliwe paznokcie, suche i łamliwe włosy, sucha skóra, ciągłe zmęczenie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Ile wody, kawy i herbaty pijesz w ciągu dnia ?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Twoje największe problemy związane z dietą... ? (np. słodycze, podjadanie, alkohol, nieregularność)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zy masz problem z piciem wody?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Co chcesz osiągnąć, czego ode mnie oczekujesz? 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Adamczyk</meta:initial-creator>
    <meta:editing-cycles>1</meta:editing-cycles>
    <meta:creation-date>2020-05-11T11:56:00</meta:creation-date>
    <dc:date>2020-06-16T15:32:33.85</dc:date>
    <meta:editing-duration>PT11S</meta:editing-duration>
    <meta:generator>OpenOffice/4.1.6$Win32 OpenOffice.org_project/416m1$Build-9790</meta:generator>
    <meta:document-statistic meta:table-count="1" meta:image-count="0" meta:object-count="0" meta:page-count="4" meta:paragraph-count="40" meta:word-count="328" meta: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